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wijderen van een dragende tussenmuur en achtergevelmuur en opvangen door een staalconstructie - Van Heukelom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an Heukelomstraat 19, Weert, verwijderen van een dragende tussenmuur en achtergevelmuur en opvangen door een staalconstructie, 5 jul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6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6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6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verwijderen van een dragende tussenmuur en achtergevelmuur en opvangen door een staalconstructie - Van Heukelomstraat 19, Weert</meta:user-defined>
    <meta:user-defined meta:name="DCTERMS.W3CDTF/DCTERMS.available">2021-07-14</meta:user-defined>
    <meta:user-defined meta:name="DCTERMS.W3CDTF/OVERHEIDop.jaargang">2021</meta:user-defined>
    <meta:user-defined meta:name="OVERHEIDop.publicationIssue">226864</meta:user-defined>
    <meta:user-defined meta:name="OVERHEIDop.GmbID/DC.identifier">gmb-2021-226864</meta:user-defined>
    <meta:user-defined meta:name="OVERHEIDop.versieInformatie"/>
  </office:meta>
</office:document-meta>
</file>