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appartementencomplex en parkeervoorziening - Oude Suffolkweg 1 t/m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Suffolkweg 1 t/m 17, Weert (v), bouwen van een appartementencomplex en parkeervoorziening, 30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bouwen van een appartementencomplex en parkeervoorziening - Oude Suffolkweg 1 t/m 17, Weert</meta:user-defined>
    <meta:user-defined meta:name="DCTERMS.W3CDTF/DCTERMS.available">2021-07-14</meta:user-defined>
    <meta:user-defined meta:name="DCTERMS.W3CDTF/OVERHEIDop.jaargang">2021</meta:user-defined>
    <meta:user-defined meta:name="OVERHEIDop.publicationIssue">226862</meta:user-defined>
    <meta:user-defined meta:name="OVERHEIDop.GmbID/DC.identifier">gmb-2021-226862</meta:user-defined>
    <meta:user-defined meta:name="OVERHEIDop.versieInformatie"/>
  </office:meta>
</office:document-meta>
</file>