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verbouwen/uitbreiden van een voormalige woonboerderij - Heugterbroekdijk 8,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Heugterbroekdijk 8, Weert, verbouwen/uitbreiden van een voormalige woonboerderij, 29 juni 2021 </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26854</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854</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854</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Gemeente Weert - aanvraag omgevingsvergunning - verbouwen/uitbreiden van een voormalige woonboerderij - Heugterbroekdijk 8, Weert</meta:user-defined>
    <meta:user-defined meta:name="DCTERMS.W3CDTF/DCTERMS.available">2021-07-14</meta:user-defined>
    <meta:user-defined meta:name="DCTERMS.W3CDTF/OVERHEIDop.jaargang">2021</meta:user-defined>
    <meta:user-defined meta:name="OVERHEIDop.publicationIssue">226854</meta:user-defined>
    <meta:user-defined meta:name="OVERHEIDop.GmbID/DC.identifier">gmb-2021-226854</meta:user-defined>
    <meta:user-defined meta:name="OVERHEIDop.versieInformatie"/>
  </office:meta>
</office:document-meta>
</file>