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verbouwen/aanbouwen van een afhankelijke ruimte - Boerhaavestraat 1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Boerhaavestraat 19, Weert, verbouwen/aanbouwen van een afhankelijke ruimte, 23 juni 2021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6851</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851</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851</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Weert - aanvraag omgevingsvergunning - verbouwen/aanbouwen van een afhankelijke ruimte - Boerhaavestraat 19, Weert</meta:user-defined>
    <meta:user-defined meta:name="DCTERMS.W3CDTF/DCTERMS.available">2021-07-14</meta:user-defined>
    <meta:user-defined meta:name="DCTERMS.W3CDTF/OVERHEIDop.jaargang">2021</meta:user-defined>
    <meta:user-defined meta:name="OVERHEIDop.publicationIssue">226851</meta:user-defined>
    <meta:user-defined meta:name="OVERHEIDop.GmbID/DC.identifier">gmb-2021-226851</meta:user-defined>
    <meta:user-defined meta:name="OVERHEIDop.versieInformatie"/>
  </office:meta>
</office:document-meta>
</file>