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jsstraat 80,  9741 BS Groningen – verwijderen asbest (ontvangstdatum 07-01-2021, dossiernummer 20217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11.847 583073.718</meta:user-defined>
    <meta:user-defined meta:name="DC.title">Sloopmelding: Radijsstraat 80,  9741 BS Groningen – verwijderen asbest (ontvangstdatum 07-01-2021, dossiernummer 202170092)</meta:user-defined>
    <meta:user-defined meta:name="OVERHEID.PostcodeHuisnummer/OVERHEIDop.postcodeHuisnummer">9741BS 80</meta:user-defined>
    <meta:user-defined meta:name="OVERHEIDop.straatnaam">Radijs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85</meta:user-defined>
    <meta:user-defined meta:name="OVERHEIDop.GmbID/DC.identifier">gmb-2021-22685</meta:user-defined>
    <meta:user-defined meta:name="OVERHEIDop.versieInformatie"/>
  </office:meta>
</office:document-meta>
</file>