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carport, vervangen garagepoort door kozijn en verplaatsen van de uitweg - Patersveld 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tersveld 42, Weert, bouwen van een carport, vervangen garagepoort door kozijn en verplaatsen van de uitweg,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bouwen van een carport, vervangen garagepoort door kozijn en verplaatsen van de uitweg - Patersveld 42, Weert</meta:user-defined>
    <meta:user-defined meta:name="DCTERMS.W3CDTF/DCTERMS.available">2021-07-14</meta:user-defined>
    <meta:user-defined meta:name="DCTERMS.W3CDTF/OVERHEIDop.jaargang">2021</meta:user-defined>
    <meta:user-defined meta:name="OVERHEIDop.publicationIssue">226847</meta:user-defined>
    <meta:user-defined meta:name="OVERHEIDop.GmbID/DC.identifier">gmb-2021-226847</meta:user-defined>
    <meta:user-defined meta:name="OVERHEIDop.versieInformatie"/>
  </office:meta>
</office:document-meta>
</file>