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handelen in strijd met regels ruimtelijke ordening - Charitashof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Charitashof 1, Weert, handelen in strijd met regels ruimtelijke ordening (kamerbewoning), 5 jul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683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3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3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Weert - verlening omgevingsvergunning - handelen in strijd met regels ruimtelijke ordening - Charitashof 1, Weert</meta:user-defined>
    <meta:user-defined meta:name="DCTERMS.W3CDTF/DCTERMS.available">2021-07-14</meta:user-defined>
    <meta:user-defined meta:name="DCTERMS.W3CDTF/OVERHEIDop.jaargang">2021</meta:user-defined>
    <meta:user-defined meta:name="OVERHEIDop.publicationIssue">226835</meta:user-defined>
    <meta:user-defined meta:name="OVERHEIDop.GmbID/DC.identifier">gmb-2021-226835</meta:user-defined>
    <meta:user-defined meta:name="OVERHEIDop.versieInformatie"/>
  </office:meta>
</office:document-meta>
</file>