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7 woningen en het aanleggen van een uitrit - Beekpoort 1 en 3 en Nazarethsteeg 12 t/m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poort 1 en 3 en Nazarethsteeg 12 t/m 20, Weert, bouwen van 7 woningen en het aanleggen van een uitrit, 1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Gemeente Weert - verlening omgevingsvergunning - bouwen van 7 woningen en het aanleggen van een uitrit - Beekpoort 1 en 3 en Nazarethsteeg 12 t/m 20, Weert</meta:user-defined>
    <meta:user-defined meta:name="DCTERMS.W3CDTF/DCTERMS.available">2021-07-14</meta:user-defined>
    <meta:user-defined meta:name="DCTERMS.W3CDTF/OVERHEIDop.jaargang">2021</meta:user-defined>
    <meta:user-defined meta:name="OVERHEIDop.publicationIssue">226834</meta:user-defined>
    <meta:user-defined meta:name="OVERHEIDop.GmbID/DC.identifier">gmb-2021-226834</meta:user-defined>
    <meta:user-defined meta:name="OVERHEIDop.versieInformatie"/>
  </office:meta>
</office:document-meta>
</file>