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art. 1.19 Bouwbesluit 2012 - Museum W - Meikoel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Meikoel 2, Weert, Museum W, melding brandveilig gebruik bouwwerk, 14 juli 2021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68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ert - melding brandveilig gebruik bouwwerk art. 1.19 Bouwbesluit 2012 - Museum W - Meikoel 2, We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31</meta:user-defined>
    <meta:user-defined meta:name="OVERHEIDop.GmbID/DC.identifier">gmb-2021-226831</meta:user-defined>
    <meta:user-defined meta:name="OVERHEIDop.versieInformatie"/>
  </office:meta>
</office:document-meta>
</file>