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reden van een dakkapel, Herman Modedstraat 8 te Utrecht,  HZ_WABO-20-44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Modedstraat 8 te Utrecht</text:p>
            <text:p text:style-name="common-al">HZ_WABO-20-44405</text:p>
            <text:p text:style-name="common-al">Toelichting: het verbreden van een dakkapel</text:p>
            <text:p text:style-name="common-al">Datum besluit: 20 januari 2021</text:p>
            <text:p text:style-name="common-al">Startdatum bezwaartermijn: 22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68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45.51 457650.74</meta:user-defined>
    <meta:user-defined meta:name="DC.title">Afgehandelde omgevingsvergunning, het verbreden van een dakkapel, Herman Modedstraat 8 te Utrecht,  HZ_WABO-20-44405</meta:user-defined>
    <meta:user-defined meta:name="OVERHEID.PostcodeHuisnummer/OVERHEIDop.postcodeHuisnummer">3553VL 8</meta:user-defined>
    <meta:user-defined meta:name="OVERHEIDop.straatnaam">Herman Modedstraat</meta:user-defined>
    <meta:user-defined meta:name="OVERHEIDop.woonplaats">Utrecht</meta:user-defined>
    <meta:user-defined meta:name="DCTERMS.W3CDTF/DCTERMS.available">2021-01-26</meta:user-defined>
    <meta:user-defined meta:name="OVERHEIDop.externeBijlage">Publiceerbaar-A|exb-2021-4280</meta:user-defined>
    <meta:user-defined meta:name="OVERHEIDop.externeBijlage">Besluit omgevingsvergunning publiceerbaar|exb-2021-4281</meta:user-defined>
    <meta:user-defined meta:name="DCTERMS.W3CDTF/OVERHEIDop.jaargang">2021</meta:user-defined>
    <meta:user-defined meta:name="OVERHEIDop.publicationIssue">22683</meta:user-defined>
    <meta:user-defined meta:name="OVERHEIDop.GmbID/DC.identifier">gmb-2021-22683</meta:user-defined>
    <meta:user-defined meta:name="OVERHEIDop.versieInformatie"/>
  </office:meta>
</office:document-meta>
</file>