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vaart aan de kant op perceel F37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1 een aanvraag voor een omgevingsvergunning ontvangen. Dit betreft het plaatsen van tijdelijk framewerk voor spandoeken ter plaatse van de Ringvaart aan de kant op perceel F3727 in Gouda. De aanvraag is geregistreerd onder kenmerk 20211986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82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2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2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ngvaart aan de kant op perceel F3727 in Gouda</meta:user-defined>
    <meta:user-defined meta:name="DCTERMS.W3CDTF/DCTERMS.available">2021-07-14</meta:user-defined>
    <meta:user-defined meta:name="DCTERMS.W3CDTF/OVERHEIDop.jaargang">2021</meta:user-defined>
    <meta:user-defined meta:name="OVERHEIDop.publicationIssue">226824</meta:user-defined>
    <meta:user-defined meta:name="OVERHEIDop.GmbID/DC.identifier">gmb-2021-226824</meta:user-defined>
    <meta:user-defined meta:name="OVERHEIDop.versieInformatie"/>
  </office:meta>
</office:document-meta>
</file>