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melding klein evenement - circusvoorstelling - 13 augustus 2021 van 18:30 uur tot 19:30 uur - Horster-Engweg 1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mschrijving</text:span>
          </text:p>
            <text:list text:style-name="id1-3-2-1-1-2">
              <text:list-item text:style-override="id1-3-2-1-1-2-1">
                <text:number>•</text:number>
                <text:p text:style-name="al">6 juli 2021 Horster-Engweg 17 het houden van een circusvoorstelling op 13 augustus 2021 van 18:30 uur tot 19:30 uur 3853 M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682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rmelo - melding klein evenement - circusvoorstelling - 13 augustus 2021 van 18:30 uur tot 19:30 uur - Horster-Engweg 17, Ermelo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821</meta:user-defined>
    <meta:user-defined meta:name="OVERHEIDop.GmbID/DC.identifier">gmb-2021-226821</meta:user-defined>
    <meta:user-defined meta:name="OVERHEIDop.versieInformatie"/>
  </office:meta>
</office:document-meta>
</file>