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anderen van een bestaande in- of uitrit en het kappen van een eik (met herplantplicht) - Julianalaan 8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1 Julianalaan 87 het veranderen van een bestaande in- of uitrit en het kappen van een eik (met herplantplicht) 3851 RB 16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Ermelo - verlening omgevingsvergunning - veranderen van een bestaande in- of uitrit en het kappen van een eik (met herplantplicht) - Julianalaan 87, Ermelo</meta:user-defined>
    <meta:user-defined meta:name="DCTERMS.W3CDTF/DCTERMS.available">2021-07-14</meta:user-defined>
    <meta:user-defined meta:name="DCTERMS.W3CDTF/OVERHEIDop.jaargang">2021</meta:user-defined>
    <meta:user-defined meta:name="OVERHEIDop.publicationIssue">226810</meta:user-defined>
    <meta:user-defined meta:name="OVERHEIDop.GmbID/DC.identifier">gmb-2021-226810</meta:user-defined>
    <meta:user-defined meta:name="OVERHEIDop.versieInformatie"/>
  </office:meta>
</office:document-meta>
</file>