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ge Bothofstraa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om de beslistermijn voor de aanvraag met zaaknummer V-2020-6672 voor een omgevingsvergunning : het plaatsen van een reclamezuil t.b.v. winkelcentrum De Lage Bothof, op locatie Lage Bothofstraat 16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99 471715</meta:user-defined>
    <meta:user-defined meta:name="DC.title">Kennisgeving verlenging beslistermijn omgevingsvergunning  Lage Bothofstraat 161</meta:user-defined>
    <meta:user-defined meta:name="OVERHEID.PostcodeHuisnummer/OVERHEIDop.postcodeHuisnummer">7533AS 161</meta:user-defined>
    <meta:user-defined meta:name="OVERHEIDop.straatnaam">Lage Bothof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2681</meta:user-defined>
    <meta:user-defined meta:name="OVERHEIDop.GmbID/DC.identifier">gmb-2021-22681</meta:user-defined>
    <meta:user-defined meta:name="OVERHEIDop.versieInformatie"/>
  </office:meta>
</office:document-meta>
</file>