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woning - Harderwijkerweg ongenummerd (kavel A, nabij nummer 208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rderwijkerweg ongenummerd (kavel A, nabij nummer 208) het bouwen van een woning 3852 AJ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680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0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0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Ermelo - aanvraag omgevingsvergunning - bouwen van een woning - Harderwijkerweg ongenummerd (kavel A, nabij nummer 208), Ermelo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809</meta:user-defined>
    <meta:user-defined meta:name="OVERHEIDop.GmbID/DC.identifier">gmb-2021-226809</meta:user-defined>
    <meta:user-defined meta:name="OVERHEIDop.versieInformatie"/>
  </office:meta>
</office:document-meta>
</file>