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groten van een bestaande dakkapel - De Enk 11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115 het vergroten van een bestaande dakkapel 3851 N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8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aanvraag omgevingsvergunning - vergroten van een bestaande dakkapel - De Enk 115, Erme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08</meta:user-defined>
    <meta:user-defined meta:name="OVERHEIDop.GmbID/DC.identifier">gmb-2021-226808</meta:user-defined>
    <meta:user-defined meta:name="OVERHEIDop.versieInformatie"/>
  </office:meta>
</office:document-meta>
</file>