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bouwen van een bedrijfspand - Fokko Kortlanglaan ongenummerd (nabij nummer 192)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Fokko Kortlanglaan ongenummerd (nabij nummer 192) het bouwen van een bedrijfspand 3851 SJ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2680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80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80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Ermelo - aanvraag omgevingsvergunning - bouwen van een bedrijfspand - Fokko Kortlanglaan ongenummerd (nabij nummer 192), Ermelo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807</meta:user-defined>
    <meta:user-defined meta:name="OVERHEIDop.GmbID/DC.identifier">gmb-2021-226807</meta:user-defined>
    <meta:user-defined meta:name="OVERHEIDop.versieInformatie"/>
  </office:meta>
</office:document-meta>
</file>