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uitbreiden van de woning - Noorddijk 1a,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 juli 2021, nr. 20399-2021/2021-0165, verzonden d.d. 1 juli 2021, voor het uitbreiden van de woning aan de Noorddijk 1a, 3235 NP Rockanje;</text:p>
              </text:list-item>
            </text:list>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68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stvoorne - verlening omgevingsvergunning - uitbreiden van de woning - Noorddijk 1a, Rockanje</meta:user-defined>
    <meta:user-defined meta:name="DCTERMS.W3CDTF/DCTERMS.available">2021-07-14</meta:user-defined>
    <meta:user-defined meta:name="DCTERMS.W3CDTF/OVERHEIDop.jaargang">2021</meta:user-defined>
    <meta:user-defined meta:name="OVERHEIDop.publicationIssue">226802</meta:user-defined>
    <meta:user-defined meta:name="OVERHEIDop.GmbID/DC.identifier">gmb-2021-226802</meta:user-defined>
    <meta:user-defined meta:name="OVERHEIDop.versieInformatie"/>
  </office:meta>
</office:document-meta>
</file>