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realiseren van een aan- en opbouw - Heveringseweg 56,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30 juni 2021, nr. 9889-2021/2021-0088, verzonden d.d. 30 juni 2021, voor het realiseren van een aan- en opbouw aan de woning aan de Heveringseweg 56, 3233 SE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680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0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0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stvoorne - verlening omgevingsvergunning - realiseren van een aan- en opbouw - Heveringseweg 56, Oostvoorne</meta:user-defined>
    <meta:user-defined meta:name="DCTERMS.W3CDTF/DCTERMS.available">2021-07-14</meta:user-defined>
    <meta:user-defined meta:name="DCTERMS.W3CDTF/OVERHEIDop.jaargang">2021</meta:user-defined>
    <meta:user-defined meta:name="OVERHEIDop.publicationIssue">226801</meta:user-defined>
    <meta:user-defined meta:name="OVERHEIDop.GmbID/DC.identifier">gmb-2021-226801</meta:user-defined>
    <meta:user-defined meta:name="OVERHEIDop.versieInformatie"/>
  </office:meta>
</office:document-meta>
</file>