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ngelweg 25,  9714 AR Groningen – verwijderen asbest (ontvangstdatum 07-01-2021, dossiernummer 20217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21.509 582924.141</meta:user-defined>
    <meta:user-defined meta:name="DC.title">Sloopmelding: Singelweg 25,  9714 AR Groningen – verwijderen asbest (ontvangstdatum 07-01-2021, dossiernummer 202170091)</meta:user-defined>
    <meta:user-defined meta:name="OVERHEID.PostcodeHuisnummer/OVERHEIDop.postcodeHuisnummer">9714AR 25</meta:user-defined>
    <meta:user-defined meta:name="OVERHEIDop.straatnaam">Singelweg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80</meta:user-defined>
    <meta:user-defined meta:name="OVERHEIDop.GmbID/DC.identifier">gmb-2021-22680</meta:user-defined>
    <meta:user-defined meta:name="OVERHEIDop.versieInformatie"/>
  </office:meta>
</office:document-meta>
</file>