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bouwen van een nieuwe woning - Torenweg (kavel 6) ongenummerd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5 juli 2021, nr. 21400-2021, voor het bouwen van een nieuwe woning aan de Torenweg (kavel 6) ongenummerd in Rockanje;</text:p>
              </text:list-item>
            </text:list>
            <text:p text:style-name="last-al">Bovengenoemde aanvragen kunt u vanaf maandag 19 jul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267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estvoorne - aanvraag omgevingsvergunning - bouwen van een nieuwe woning - Torenweg (kavel 6) ongenummerd, Rockanj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99</meta:user-defined>
    <meta:user-defined meta:name="OVERHEIDop.GmbID/DC.identifier">gmb-2021-226799</meta:user-defined>
    <meta:user-defined meta:name="OVERHEIDop.versieInformatie"/>
  </office:meta>
</office:document-meta>
</file>