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udlaan 84,  9743 EB Groningen – verwijderen asbest (ontvangstdatum 11-01-2021, dossiernummer 202170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7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515.895 582565.286</meta:user-defined>
    <meta:user-defined meta:name="DC.title">Sloopmelding: Goudlaan 84,  9743 EB Groningen – verwijderen asbest (ontvangstdatum 11-01-2021, dossiernummer 202170183)</meta:user-defined>
    <meta:user-defined meta:name="OVERHEID.PostcodeHuisnummer/OVERHEIDop.postcodeHuisnummer">9743EB 84</meta:user-defined>
    <meta:user-defined meta:name="OVERHEIDop.straatnaam">Goudlaan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79</meta:user-defined>
    <meta:user-defined meta:name="OVERHEIDop.GmbID/DC.identifier">gmb-2021-22679</meta:user-defined>
    <meta:user-defined meta:name="OVERHEIDop.versieInformatie"/>
  </office:meta>
</office:document-meta>
</file>