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Laaglandseweg 7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Vuren:  Laaglandseweg 7  per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est Betuwe - huisnummerbeschikking - Laaglandseweg 7, Vu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81</meta:user-defined>
    <meta:user-defined meta:name="OVERHEIDop.GmbID/DC.identifier">gmb-2021-226781</meta:user-defined>
    <meta:user-defined meta:name="OVERHEIDop.versieInformatie"/>
  </office:meta>
</office:document-meta>
</file>