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Bulkheuvelseweg 1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, Bulkheuvelseweg 17, 4061 RE, in Ophemert (06-07-2021) (geen bezwaar mogelijk), ODR2108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plaatsen van zonnepanelen - Bulkheuvelseweg 17, Ophem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75</meta:user-defined>
    <meta:user-defined meta:name="OVERHEIDop.GmbID/DC.identifier">gmb-2021-226775</meta:user-defined>
    <meta:user-defined meta:name="OVERHEIDop.versieInformatie"/>
  </office:meta>
</office:document-meta>
</file>