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bestaande aanbouw, het bouwen van een overkapping en schuur - Zandsteeg 1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bestaande aanbouw, het bouwen van een overkapping en schuur, Zandsteeg 1, 4171 BH, in Herwijnen (06-07-2021) (geen bezwaar mogelijk), ODR21080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aanvraag omgevingsvergunning - vervangen van de bestaande aanbouw, het bouwen van een overkapping en schuur - Zandsteeg 1, Herwijn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72</meta:user-defined>
    <meta:user-defined meta:name="OVERHEIDop.GmbID/DC.identifier">gmb-2021-226772</meta:user-defined>
    <meta:user-defined meta:name="OVERHEIDop.versieInformatie"/>
  </office:meta>
</office:document-meta>
</file>