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2 loodsen - Molenstraat 9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2 loodsen, Molenstraat 9, 4171 CP, in Herwijnen (02-07-2021) (geen bezwaar mogelijk), ODR21079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7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7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7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 Betuwe - aanvraag omgevingsvergunning - bouwen van 2 loodsen - Molenstraat 9, Herwijn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70</meta:user-defined>
    <meta:user-defined meta:name="OVERHEIDop.GmbID/DC.identifier">gmb-2021-226770</meta:user-defined>
    <meta:user-defined meta:name="OVERHEIDop.versieInformatie"/>
  </office:meta>
</office:document-meta>
</file>