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ehandelen van een actualisatie omgevingsvergunning en plaatsen luchtwasser - Mert 12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ehandelen van een actualisatie omgevingsvergunning en plaatsen luchtwasser, Mert 12, 4171 LB, in Herwijnen (06-07-2021) (geen bezwaar mogelijk), ODR21080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6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aanvraag omgevingsvergunning - behandelen van een actualisatie omgevingsvergunning en plaatsen luchtwasser - Mert 12, Herwijn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69</meta:user-defined>
    <meta:user-defined meta:name="OVERHEIDop.GmbID/DC.identifier">gmb-2021-226769</meta:user-defined>
    <meta:user-defined meta:name="OVERHEIDop.versieInformatie"/>
  </office:meta>
</office:document-meta>
</file>