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afscheiding en overkapping - Basil Scarfflaan 7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en overkapping, Basil Scarfflaan 7, 4171 DK, in Herwijnen (02-07-2021) (geen bezwaar mogelijk), ODR21079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erfafscheiding en overkapping - Basil Scarfflaan 7, Herwijn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62</meta:user-defined>
    <meta:user-defined meta:name="OVERHEIDop.GmbID/DC.identifier">gmb-2021-226762</meta:user-defined>
    <meta:user-defined meta:name="OVERHEIDop.versieInformatie"/>
  </office:meta>
</office:document-meta>
</file>