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Laageindseweg 24,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, Laageindseweg 24, 4155 BG, in Gellicum (02-07-2021) (geen bezwaar mogelijk), ODR21079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aanvraag omgevingsvergunning - uitbreiden van de woning - Laageindseweg 24, Gellic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60</meta:user-defined>
    <meta:user-defined meta:name="OVERHEIDop.GmbID/DC.identifier">gmb-2021-226760</meta:user-defined>
    <meta:user-defined meta:name="OVERHEIDop.versieInformatie"/>
  </office:meta>
</office:document-meta>
</file>