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bedrijfspand met kantoor - GDM00 kadastraal sectie N nummer 2089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drijfspand met kantoor, GDM00 kadastraal sectie N nummer 2089, in Geldermalsen (01-07-2021) (geen bezwaar mogelijk), ODR21079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5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Gemeente West Betuwe - aanvraag omgevingsvergunning - bouwen van een bedrijfspand met kantoor - GDM00 kadastraal sectie N nummer 2089, Geldermals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59</meta:user-defined>
    <meta:user-defined meta:name="OVERHEIDop.GmbID/DC.identifier">gmb-2021-226759</meta:user-defined>
    <meta:user-defined meta:name="OVERHEIDop.versieInformatie"/>
  </office:meta>
</office:document-meta>
</file>