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wijziging bouwen bijgebouw - Molenstraat 17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wijziging bouwen bijgebouw, Molenstraat 17, in Est (02-07-2021) (geen bezwaar mogelijk), ODR21079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5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West Betuwe - aanvraag omgevingsvergunning - wijziging bouwen bijgebouw - Molenstraat 17, Es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57</meta:user-defined>
    <meta:user-defined meta:name="OVERHEIDop.GmbID/DC.identifier">gmb-2021-226757</meta:user-defined>
    <meta:user-defined meta:name="OVERHEIDop.versieInformatie"/>
  </office:meta>
</office:document-meta>
</file>