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gebruiken van het pand als meubelshowroom - Haagse Uitweg 1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en van het pand als meubelshowroom, Haagse Uitweg 1a, 4197 RC, in Buurmalsen (06-07-2021) (geen bezwaar mogelijk), ODR21080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aanvraag omgevingsvergunning - gebruiken van het pand als meubelshowroom - Haagse Uitweg 1a, Buurmal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56</meta:user-defined>
    <meta:user-defined meta:name="OVERHEIDop.GmbID/DC.identifier">gmb-2021-226756</meta:user-defined>
    <meta:user-defined meta:name="OVERHEIDop.versieInformatie"/>
  </office:meta>
</office:document-meta>
</file>