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Groeneweg 33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Groeneweg 33, 4197 HD, in Buurmalsen (30-06-2021) (geen bezwaar mogelijk), ODR21078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5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dakkapel - Groeneweg 33, Buurmal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55</meta:user-defined>
    <meta:user-defined meta:name="OVERHEIDop.GmbID/DC.identifier">gmb-2021-226755</meta:user-defined>
    <meta:user-defined meta:name="OVERHEIDop.versieInformatie"/>
  </office:meta>
</office:document-meta>
</file>