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in kleinschalig brouwen en verpakking van bier - 51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rpsstraat 51a, 4194 TC, Meteren, het behandelen van een melding van het starten van een bedrijf in kleinschalig brouwen en verpakking van bier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meldingen Activiteitenbesluit milieubeheer - starten van een bedrijf in kleinschalig brouwen en verpakking van bier - 51a, Met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4</meta:user-defined>
    <meta:user-defined meta:name="OVERHEIDop.GmbID/DC.identifier">gmb-2021-226754</meta:user-defined>
    <meta:user-defined meta:name="OVERHEIDop.versieInformatie"/>
  </office:meta>
</office:document-meta>
</file>