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Karnheuvelsestraat 22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arnheuvelsestraat 22, 4185 NE, Est, het behandelen van een melding van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meldingen Activiteitenbesluit milieubeheer - veranderen van het bedrijf - Karnheuvelsestraat 22, 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3</meta:user-defined>
    <meta:user-defined meta:name="OVERHEIDop.GmbID/DC.identifier">gmb-2021-226753</meta:user-defined>
    <meta:user-defined meta:name="OVERHEIDop.versieInformatie"/>
  </office:meta>
</office:document-meta>
</file>