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aanleggen van een fietspad - fietspad uiterwaarden onder de waalbruggen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fietspad uiterwaarden onder de waalbruggen (kadastraal sectie WDB01 E nummers 294, 311, 338 en 341), Waardenburg, het aanleggen van een fietspad, Beslistermijn verlengd tot 18-8-2021 , ODR21023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5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Gemeente West Betuwe - verlenging beslistermijn omgevingsvergunning - aanleggen van een fietspad - fietspad uiterwaarden onder de waalbruggen, Waardenbur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52</meta:user-defined>
    <meta:user-defined meta:name="OVERHEIDop.GmbID/DC.identifier">gmb-2021-226752</meta:user-defined>
    <meta:user-defined meta:name="OVERHEIDop.versieInformatie"/>
  </office:meta>
</office:document-meta>
</file>