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plaatsen van een tuinhuis, overkapping en zwembad - Pieterswaard 9,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Pieterswaard 9, 4171 LJ, Herwijnen, het plaatsen van een tuinhuis, overkapping en zwembad, Beslistermijn verlengd tot 12-8-2021 , ODR210494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675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75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75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West Betuwe - verlenging beslistermijn omgevingsvergunning - plaatsen van een tuinhuis, overkapping en zwembad - Pieterswaard 9, Herwijn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751</meta:user-defined>
    <meta:user-defined meta:name="OVERHEIDop.GmbID/DC.identifier">gmb-2021-226751</meta:user-defined>
    <meta:user-defined meta:name="OVERHEIDop.versieInformatie"/>
  </office:meta>
</office:document-meta>
</file>