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onzorggebouw - Hoofdspoor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ofdspoor 1, 4191 LG, Geldermalsen, het bouwen van een woonzorggebouw, Beslistermijn verlengd tot 17-08-2021 , 0214153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woonzorggebouw - Hoofdspoor 1, Geldermal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0</meta:user-defined>
    <meta:user-defined meta:name="OVERHEIDop.GmbID/DC.identifier">gmb-2021-226750</meta:user-defined>
    <meta:user-defined meta:name="OVERHEIDop.versieInformatie"/>
  </office:meta>
</office:document-meta>
</file>