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plaatsen van een dakkapel aan de voorzijde van de woning - Mark 8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<text:span text:style-name="nadrukcur">Mark 8, 5172 CD Kaatsheuvel </text:span>plaatsen van een dakkapel aan de voorzijde van de woning (20211101 verzonden 09-07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674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4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4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101</meta:user-defined>
    <dc:language>nl</dc:language>
    <meta:user-defined meta:name="OVERHEIDop.locatietype/OVERHEIDop.gebiedsmarkering">Adres</meta:user-defined>
    <meta:user-defined meta:name="DC.title">Gemeente Loon op Zand - verlening omgevingsvergunning - plaatsen van een dakkapel aan de voorzijde van de woning - Mark 8, Kaatsheuvel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749</meta:user-defined>
    <meta:user-defined meta:name="OVERHEIDop.GmbID/DC.identifier">gmb-2021-226749</meta:user-defined>
    <meta:user-defined meta:name="OVERHEIDop.versieInformatie"/>
  </office:meta>
</office:document-meta>
</file>