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ubbele nokverhogende dakkapel - Rembrandtstraat 3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Rembrandtstraat 30 5171 XL te Kaatsheuvel</text:span> het plaatsen van een dubbele nokverhogende dakkapel (OV20211097 verzonden 06-07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674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97</meta:user-defined>
    <dc:language>nl</dc:language>
    <meta:user-defined meta:name="OVERHEIDop.locatietype/OVERHEIDop.gebiedsmarkering">Adres</meta:user-defined>
    <meta:user-defined meta:name="DC.title">Gemeente Loon op Zand - verlening omgevingsvergunning - plaatsen van een dubbele nokverhogende dakkapel - Rembrandtstraat 30, Kaatsheuv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47</meta:user-defined>
    <meta:user-defined meta:name="OVERHEIDop.GmbID/DC.identifier">gmb-2021-226747</meta:user-defined>
    <meta:user-defined meta:name="OVERHEIDop.versieInformatie"/>
  </office:meta>
</office:document-meta>
</file>