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ing interne huisvesting - Rijksstraatweg 60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uitbreiding interne huisvesting, Rijksstraatweg 60a, in Buurmalsen (20-4-2021) (bezwaar mogelijk tot 2 weken na publicatie), ODR210135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74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verlening omgevingsvergunning - uitbreiding interne huisvesting - Rijksstraatweg 60a, Buurmal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6</meta:user-defined>
    <meta:user-defined meta:name="OVERHEIDop.GmbID/DC.identifier">gmb-2021-226746</meta:user-defined>
    <meta:user-defined meta:name="OVERHEIDop.versieInformatie"/>
  </office:meta>
</office:document-meta>
</file>