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eperkte milieutoets - Dorpsstraat 51a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omgevingsvergunning beperkte milieutoets, Dorpsstraat 51a, 4194 TC, in Meteren (6-7-2021) (bezwaar mogelijk), ODR210756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4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4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4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verlening omgevingsvergunning - beperkte milieutoets - Dorpsstraat 51a, Meter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45</meta:user-defined>
    <meta:user-defined meta:name="OVERHEIDop.GmbID/DC.identifier">gmb-2021-226745</meta:user-defined>
    <meta:user-defined meta:name="OVERHEIDop.versieInformatie"/>
  </office:meta>
</office:document-meta>
</file>