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hogen van de rundveestal - Loonse Molenstraat 42 A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cur">Loonse Molenstraat 42 A, 5175 PT Loon op Zand </text:span>verhogen van de rundveestal (20211136 ontvangen 06-07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674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4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4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3</meta:user-defined>
    <dc:language>nl</dc:language>
    <meta:user-defined meta:name="OVERHEIDop.locatietype/OVERHEIDop.gebiedsmarkering">Adres</meta:user-defined>
    <meta:user-defined meta:name="DC.title">Gemeente Loon op Zand - aanvraag omgevingsvergunning - verhogen van de rundveestal - Loonse Molenstraat 42 A, Loon op Zan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44</meta:user-defined>
    <meta:user-defined meta:name="OVERHEIDop.GmbID/DC.identifier">gmb-2021-226744</meta:user-defined>
    <meta:user-defined meta:name="OVERHEIDop.versieInformatie"/>
  </office:meta>
</office:document-meta>
</file>