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een in- en uitrit - Voorste Gewind 1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in- en uitrit, Voorste Gewind 1, 4161 AC, in Heukelum (5-7-2021) (bezwaar mogelijk), ODR210513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4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verlening omgevingsvergunning - aanleggen van een in- en uitrit - Voorste Gewind 1, Heukel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43</meta:user-defined>
    <meta:user-defined meta:name="OVERHEIDop.GmbID/DC.identifier">gmb-2021-226743</meta:user-defined>
    <meta:user-defined meta:name="OVERHEIDop.versieInformatie"/>
  </office:meta>
</office:document-meta>
</file>