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Spijkse Kweldijk 25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Spijkse Kweldijk 25, 4161 BP, in Heukelum (2-7-2021) (bezwaar mogelijk), ODR21031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woning - Spijkse Kweldijk 25, Heukel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2</meta:user-defined>
    <meta:user-defined meta:name="OVERHEIDop.GmbID/DC.identifier">gmb-2021-226742</meta:user-defined>
    <meta:user-defined meta:name="OVERHEIDop.versieInformatie"/>
  </office:meta>
</office:document-meta>
</file>