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bouwen en uitbreiden van de woning - Van Immerseelstraat 17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cur">Van Immerseelstraat 17, 5175 CH Loon op Zand </text:span>verbouwen en uitbreiden van de woning  (20211135 ontvangen 06-07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674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4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74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35</meta:user-defined>
    <dc:language>nl</dc:language>
    <meta:user-defined meta:name="OVERHEIDop.locatietype/OVERHEIDop.gebiedsmarkering">Adres</meta:user-defined>
    <meta:user-defined meta:name="DC.title">Gemeente Loon op Zand - aanvraag omgevingsvergunning - verbouwen en uitbreiden van de woning - Van Immerseelstraat 17, Loon op Zand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741</meta:user-defined>
    <meta:user-defined meta:name="OVERHEIDop.GmbID/DC.identifier">gmb-2021-226741</meta:user-defined>
    <meta:user-defined meta:name="OVERHEIDop.versieInformatie"/>
  </office:meta>
</office:document-meta>
</file>