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edrijfswoning met loods - Schrijversbos 9 en 9a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woning met loods, Schrijversbos 9 en 9a, in Haaften (1-7-2021) (bezwaar mogelijk), ODR210406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 Betuwe - verlening omgevingsvergunning - bouwen van een bedrijfswoning met loods - Schrijversbos 9 en 9a, Haaf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38</meta:user-defined>
    <meta:user-defined meta:name="OVERHEIDop.GmbID/DC.identifier">gmb-2021-226738</meta:user-defined>
    <meta:user-defined meta:name="OVERHEIDop.versieInformatie"/>
  </office:meta>
</office:document-meta>
</file>