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ubbele nokverhogende dakkapel op de woning - Ferdinand Bolplein 2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Ferdinand Bolplein 25, 5171 ZC Kaatsheuvel </text:span>plaatsen van een dubbele nokverhogende dakkapel op de woning (20211133 ontvangen 03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3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dubbele nokverhogende dakkapel op de woning - Ferdinand Bolplein 25, Kaats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37</meta:user-defined>
    <meta:user-defined meta:name="OVERHEIDop.GmbID/DC.identifier">gmb-2021-226737</meta:user-defined>
    <meta:user-defined meta:name="OVERHEIDop.versieInformatie"/>
  </office:meta>
</office:document-meta>
</file>