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randveilig gebruiken van het hotel - Horst 31, Kaat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Horst 31, 5171 RA Kaatsheuvel </text:span>brandveilig gebruiken van het hotel (20211132 ontvangen 02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73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1132</meta:user-defined>
    <dc:language>nl</dc:language>
    <meta:user-defined meta:name="OVERHEIDop.locatietype/OVERHEIDop.gebiedsmarkering">Adres</meta:user-defined>
    <meta:user-defined meta:name="DC.title">Gemeente Loon op Zand - aanvraag omgevingsvergunning - brandveilig gebruiken van het hotel - Horst 31, Kaatheuv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36</meta:user-defined>
    <meta:user-defined meta:name="OVERHEIDop.GmbID/DC.identifier">gmb-2021-226736</meta:user-defined>
    <meta:user-defined meta:name="OVERHEIDop.versieInformatie"/>
  </office:meta>
</office:document-meta>
</file>