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realiseren reclame - Burgemeester Roozeveld van der Venlaan 7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realiseren reclame, Burgemeester Roozeveld van der Venlaan 7, 4191 PL, in Geldermalsen (1-7-2021) (bezwaar mogelijk), ODR210589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73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3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3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est Betuwe - verlening omgevingsvergunning - realiseren reclame - Burgemeester Roozeveld van der Venlaan 7, Geldermals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735</meta:user-defined>
    <meta:user-defined meta:name="OVERHEIDop.GmbID/DC.identifier">gmb-2021-226735</meta:user-defined>
    <meta:user-defined meta:name="OVERHEIDop.versieInformatie"/>
  </office:meta>
</office:document-meta>
</file>